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gunning brandveilig gebruik op de locatie Brouwersdijk 111 te Dordrecht zaaknummer Z-23-42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vergunning brandveilig gebruik op de locatie Brouwersdijk 11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4 me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dor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0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gunning brandveilig gebruik op de locatie Brouwersdijk 111 te Dordrecht zaaknummer Z-23-42136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23</meta:user-defined>
    <meta:user-defined meta:name="OVERHEIDop.GmbID/DC.identifier">gmb-2023-137023</meta:user-defined>
    <meta:user-defined meta:name="OVERHEIDop.versieInformatie"/>
  </office:meta>
</office:document-meta>
</file>