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Hedel, De Hootkam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Hootkamp 3, 5321 JT, Hedel. </text:p>
            <text:p text:style-name="common-al">De aanvraag heeft betrekking op een ontwerp beschikking verlenen, is ter inzage gelegd voor een actualisatie.</text:p>
            <text:p text:style-name="common-al">Het college is van plan de gevraagde vergunning wel te verlenen.</text:p>
            <text:p text:style-name="tussenkopcur">Inzage:</text:p>
            <text:p text:style-name="common-al">Het ontwerpbesluit ligt vanaf 20 maart 2023 (voor zes weken)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02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2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2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ver omgevingsvergunning: Hedel, De Hootkamp 3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020</meta:user-defined>
    <meta:user-defined meta:name="OVERHEIDop.GmbID/DC.identifier">gmb-2023-137020</meta:user-defined>
    <meta:user-defined meta:name="OVERHEIDop.versieInformatie"/>
  </office:meta>
</office:document-meta>
</file>