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omgevingsvergunning dossier nummer 8538 betreft locatie: Nabij Botter 40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ingekomen aanvraag om omgevingsvergunning datum indiening 27 januari 2023</text:p>
            <text:p text:style-name="common-al">
            <text:span text:style-name="nadrukvet"/>
          </text:p>
            <text:p text:style-name="common-al">
            <text:span text:style-name="nadrukvet">Botter 40 40 Lelystad 8243 KW </text:span>:  Dossiernummer 8538</text:p>
            <text:p text:style-name="common-al">oprichten van een multifunctionele accommodatie en het brandveilig in gebruik hebben van een multifunctionele accommodatie Datum indiening 27 januari 2023</text:p>
            <text:p text:style-name="common-al">De gevraagde activiteit betreft de activiteit bouwen zonder de activiteit brandveilig gebruik </text:p>
            <text:p text:style-name="common-al">Botter 40 40 betreft locatie: Nabij Botter 40 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70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ingekomen omgevingsvergunning dossier nummer 8538 betreft locatie: Nabij Botter 40 7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13</meta:user-defined>
    <meta:user-defined meta:name="OVERHEIDop.GmbID/DC.identifier">gmb-2023-137013</meta:user-defined>
    <meta:user-defined meta:name="OVERHEIDop.versieInformatie"/>
  </office:meta>
</office:document-meta>
</file>