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 splitsen van de woning in 3 wooneenheden en realiseren van een dakopbouw en een berging, Garnichweg 59 5625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1858 </text:p>
            <text:p text:style-name="common-al"> Omschrijving:  splitsen van de woning in 3 wooneenheden en realiseren van een dakopbouw en een berging </text:p>
            <text:p text:style-name="common-al"> Adres: Garnichweg 59 5625NG Eindhoven </text:p>
            <text:p text:style-name="common-al"> Soort aanvraag: Bouwen, Buitenplanse kleine afwijking </text:p>
            <text:p text:style-name="common-al"> Besluit: Verleend </text:p>
            <text:p text:style-name="common-al"> Besluitdatum: 27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0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58</meta:user-defined>
    <meta:user-defined meta:name="DCTERMS.abstract"> splitsen van de woning in 3 wooneenheden en realiseren van een dakopbouw en een berging</meta:user-defined>
    <dc:language>nl</dc:language>
    <meta:user-defined meta:name="OVERHEIDop.locatietype/OVERHEIDop.gebiedsmarkering">Punt</meta:user-defined>
    <meta:user-defined meta:name="DC.title">Besluit op aanvraag reguliere omgevingsvergunning:  splitsen van de woning in 3 wooneenheden en realiseren van een dakopbouw en een berging, Garnichweg 59 5625NG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11</meta:user-defined>
    <meta:user-defined meta:name="OVERHEIDop.GmbID/DC.identifier">gmb-2023-137011</meta:user-defined>
    <meta:user-defined meta:name="OVERHEIDop.versieInformatie"/>
  </office:meta>
</office:document-meta>
</file>