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Samurai Ramen, Nieuwe Emmasingel 92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1236 </text:p>
            <text:p text:style-name="common-al"> Omschrijving: horecabedrijf Samurai Ramen </text:p>
            <text:p text:style-name="common-al"> Adres: Nieuwe Emmasingel 92 5611AM Eindhoven </text:p>
            <text:p text:style-name="common-al"> Datum ontvangst: 27-03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00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0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0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236</meta:user-defined>
    <meta:user-defined meta:name="DCTERMS.abstract">horecabedrijf Samurai Ramen</meta:user-defined>
    <dc:language>nl</dc:language>
    <meta:user-defined meta:name="OVERHEIDop.locatietype/OVERHEIDop.gebiedsmarkering">Punt</meta:user-defined>
    <meta:user-defined meta:name="DC.title">Ingekomen aanvraag: horecabedrijf Samurai Ramen, Nieuwe Emmasingel 92 5611AM Eindhov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005</meta:user-defined>
    <meta:user-defined meta:name="OVERHEIDop.GmbID/DC.identifier">gmb-2023-137005</meta:user-defined>
    <meta:user-defined meta:name="OVERHEIDop.versieInformatie"/>
  </office:meta>
</office:document-meta>
</file>