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extra verdieping en wijzigen van de gevel van bedrijfspand, Energiestraat 10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0212</text:p>
            <text:p text:style-name="common-al">
            <text:span text:style-name="nadrukvet">Omschrijving: </text:span>het oprichten van een extra verdieping en wijzigen van de gevel van bedrijfspand</text:p>
            <text:p text:style-name="common-al">
            <text:span text:style-name="nadrukvet">Locatie: </text:span>Energiestraat 10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3700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0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0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oprichten van een extra verdieping en wijzigen van de gevel van bedrijfspand, Energiestraat 10 te Naaldwijk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003</meta:user-defined>
    <meta:user-defined meta:name="OVERHEIDop.GmbID/DC.identifier">gmb-2023-137003</meta:user-defined>
    <meta:user-defined meta:name="OVERHEIDop.versieInformatie"/>
  </office:meta>
</office:document-meta>
</file>