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 juni, Langeraar (Ter Aar), v. Wassenaerplein 1A, beslote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plein 1A Langeraar (Ter Aar) - toestemming is verleend voor geluidhinder op 1 juni van 11.00 tot 15.00 uur tijdens een besloten activiteit - verzonden 27 maart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0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1 juni, Langeraar (Ter Aar), v. Wassenaerplein 1A, besloten activitei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00</meta:user-defined>
    <meta:user-defined meta:name="OVERHEIDop.GmbID/DC.identifier">gmb-2023-137000</meta:user-defined>
    <meta:user-defined meta:name="OVERHEIDop.versieInformatie"/>
  </office:meta>
</office:document-meta>
</file>