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vier eiken - Kruisweg 12 in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9 januari 2023 een besluit genomen op de aanvraag met zaaknummer Z202204172 voor het kappen van vier eiken op locatie Kruisweg 12 in Marum. De vergunning is verleend. Het besluit betreft de volgende onderdelen:</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9 januari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700</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00</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00</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kappen van vier eiken - Kruisweg 12 in Marum</meta:user-defined>
    <meta:user-defined meta:name="DCTERMS.W3CDTF/DCTERMS.available">2023-01-11</meta:user-defined>
    <meta:user-defined meta:name="DCTERMS.W3CDTF/OVERHEIDop.jaargang">2023</meta:user-defined>
    <meta:user-defined meta:name="OVERHEIDop.publicationIssue">13700</meta:user-defined>
    <meta:user-defined meta:name="OVERHEIDop.GmbID/DC.identifier">gmb-2023-13700</meta:user-defined>
    <meta:user-defined meta:name="OVERHEIDop.versieInformatie"/>
  </office:meta>
</office:document-meta>
</file>