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anderen bedrijfspand Kelvinstraat 18A, 3846B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een besluit genomen op de aanvraag met zaaknummer 2022-002935 voor veranderen bedrijfspand op locatie Kelvinstraat 18A, 3846B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lvinstraat 18A, 3846BV Harderwijk</meta:user-defined>
    <dc:language>nl</dc:language>
    <meta:user-defined meta:name="OVERHEIDop.locatietype/OVERHEIDop.gebiedsmarkering">Punt</meta:user-defined>
    <meta:user-defined meta:name="DC.title">Verlening omgevingsvergunning, veranderen bedrijfspand Kelvinstraat 18A, 3846BV Harderwijk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70</meta:user-defined>
    <meta:user-defined meta:name="OVERHEIDop.GmbID/DC.identifier">gmb-2023-1370</meta:user-defined>
    <meta:user-defined meta:name="OVERHEIDop.versieInformatie"/>
  </office:meta>
</office:document-meta>
</file>