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tbranden van een paasvuur aan de Esweg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e volgende melding voor het ontbranden van een paasvuur te hebben ontvangen voor een locatie waarvoor eerdere een meerjarige ontheffing is verleend aan:</text:p>
            <text:list text:style-name="id1-3-2-1-1-3">
              <text:list-item text:style-override="id1-3-2-1-1-3-1">
                <text:number>•</text:number>
                <text:p text:style-name="al">Boermarke Ekehaar op een perceel plaatselijk bekend hoek Den Esch - Esweg te Ekehaar</text:p>
              </text:list-item>
            </text:list>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9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branden van een paasvuur aan de Esweg te Ekehaar</meta:user-defined>
    <meta:user-defined meta:name="DCTERMS.W3CDTF/DCTERMS.available">2023-03-30</meta:user-defined>
    <meta:user-defined meta:name="DCTERMS.W3CDTF/OVERHEIDop.jaargang">2023</meta:user-defined>
    <meta:user-defined meta:name="OVERHEIDop.publicationIssue">136991</meta:user-defined>
    <meta:user-defined meta:name="OVERHEIDop.GmbID/DC.identifier">gmb-2023-136991</meta:user-defined>
    <meta:user-defined meta:name="OVERHEIDop.versieInformatie"/>
  </office:meta>
</office:document-meta>
</file>