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wijziging, Van Lennepdreef 19 2353NH Leiderdorp, LDPZ2023-000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Lennepdreef 19 2353NH Leiderdorp</text:p>
            <text:p text:style-name="common-al">Zaaknummer: LDPZ2023-000004</text:p>
            <text:p text:style-name="common-al">Datum ontvangst aanvraag: 06-01-2023 00:00</text:p>
            <text:p text:style-name="common-al">Omschrijving: constructieve wijzig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6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04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DC.title">Aangevraagde omgevingsvergunning voor het constructieve wijziging, Van Lennepdreef 19 2353NH Leiderdorp, LDPZ2023-000004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99</meta:user-defined>
    <meta:user-defined meta:name="OVERHEIDop.GmbID/DC.identifier">gmb-2023-13699</meta:user-defined>
    <meta:user-defined meta:name="OVERHEIDop.versieInformatie"/>
  </office:meta>
</office:document-meta>
</file>