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rechtmatigheid en kwaliteit Wmo 2015 en toezichthouders rechtmatigheid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ttem </text:p>
            <text:p text:style-name="al"/>
            <text:p text:style-name="al">gelet op artikel 6.1 Wet maatschappelijke ondersteuning 2015 en artikel 5:11 t/m 5:20 Awb en artikel 17 lid 2 van de Verordening Jeugdhulp 2019 gemeente Hattem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s toezichthouders op de rechtmatigheid en kwaliteit van de Wet maatschappelijke ondersteuning 2015 en toezichthouders rechtmatigheid Jeugdwet met ingang van 1 januari 2019 de toezichthouders kwaliteit en de toezichthouders rechtmatigheid van de gemeente Apeldoorn alsmede de GGD Noord- en Oost-Gelderland aan te wijz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28 september 2021</text:span></text:p>
            <text:p><text:span text:style-name="functie">Dit besluit treedt in werking de dag na bekendmaking en werkt terug tot en met 11-09-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698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2-07-01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Verordening Jeugdhulp 2019 gemeente Hattem]|[https://lokaleregelgeving.overheid.nl/CVDR617826/1</meta:user-defined>
    <meta:user-defined meta:name="DCTERMS.alternative">Aanwijzingsbesluit toezichthouders rechtmatigheid en kwaliteit Wmo 2015 en toezichthouders rechtmatigheid Jeugdwet</meta:user-defined>
    <dc:language>nl</dc:language>
    <meta:user-defined meta:name="OVERHEIDop.locatietype/OVERHEIDop.gebiedsmarkering">Gemeente</meta:user-defined>
    <meta:user-defined meta:name="DC.title">Aanwijzingsbesluit toezichthouders rechtmatigheid en kwaliteit Wmo 2015 en toezichthouders rechtmatigheid Jeugdwe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36986</meta:user-defined>
    <meta:user-defined meta:name="OVERHEIDop.betreftRegeling">CVDR694171_1</meta:user-defined>
    <meta:user-defined meta:name="OVERHEIDop.GmbID/DC.identifier">gmb-2023-136986</meta:user-defined>
    <meta:user-defined meta:name="xs:date/OVERHEIDop.startdatum">2023-04-04</meta:user-defined>
    <meta:user-defined meta:name="OVERHEIDop.versieInformatie"/>
  </office:meta>
</office:document-meta>
</file>