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Zwolseweg 56 7412AP Deventer, [DVT00B04740] Deventer B 4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786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Zwolseweg 56 7412AP Deventer, [DVT00B04740] Deventer B 4740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698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8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8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Zwolseweg 56 7412AP Deventer, [DVT00B04740] Deventer B 4740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85</meta:user-defined>
    <meta:user-defined meta:name="OVERHEIDop.GmbID/DC.identifier">gmb-2023-136985</meta:user-defined>
    <meta:user-defined meta:name="OVERHEIDop.versieInformatie"/>
  </office:meta>
</office:document-meta>
</file>