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ntbranden van een paasvuur aan de Looweg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Het college van burgemeester en wethouders van de gemeente Aa en Hunze maakt bekend de volgende melding voor het ontbranden van een paasvuur te hebben ontvangen voor een locatie waarvoor eerdere een meerjarige ontheffing is verleend aan:</text:p>
            <text:list text:style-name="id1-3-2-1-1-3">
              <text:list-item text:style-override="id1-3-2-1-1-3-1">
                <text:number>•</text:number>
                <text:p text:style-name="al">Carnavalsvereniging ’t Meul’ndobbegie op een perceel plaatselijk bekend Looweg te Gasselte</text:p>
              </text:list-item>
            </text:list>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98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8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8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branden van een paasvuur aan de Looweg te Gasselte</meta:user-defined>
    <meta:user-defined meta:name="DCTERMS.W3CDTF/DCTERMS.available">2023-03-30</meta:user-defined>
    <meta:user-defined meta:name="DCTERMS.W3CDTF/OVERHEIDop.jaargang">2023</meta:user-defined>
    <meta:user-defined meta:name="OVERHEIDop.publicationIssue">136984</meta:user-defined>
    <meta:user-defined meta:name="OVERHEIDop.GmbID/DC.identifier">gmb-2023-136984</meta:user-defined>
    <meta:user-defined meta:name="OVERHEIDop.versieInformatie"/>
  </office:meta>
</office:document-meta>
</file>