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 AE 9 Woudblo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 AE 9, 9618 PD, voor de aanbouw van een kapschuur, 8 januari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 AE 9 Woudbloem 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98</meta:user-defined>
    <meta:user-defined meta:name="OVERHEIDop.GmbID/DC.identifier">gmb-2023-13698</meta:user-defined>
    <meta:user-defined meta:name="OVERHEIDop.versieInformatie"/>
  </office:meta>
</office:document-meta>
</file>