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gebouw en afwijken van het bestemmingsplan voor het uitoefenen van een sportschool aan Rijpershoek 17 5541V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van een bedrijfsgebouw en afwijken van het bestemmingsplan voor het uitoefenen van een sportschool aan Rijpershoek 17 5541VX Reusel. Het kenmerk van de gemeente voor deze zaak is 166719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697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7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7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1901</meta:user-defined>
    <meta:user-defined meta:name="DCTERMS.abstract">uitbreiden van een bedrijfsgebouw en afwijken van het bestemmingsplan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bedrijfsgebouw en afwijken van het bestemmingsplan voor het uitoefenen van een sportschool aan Rijpershoek 17 5541VX Reusel</meta:user-defined>
    <meta:user-defined meta:name="DCTERMS.W3CDTF/DCTERMS.available">2023-03-29</meta:user-defined>
    <meta:user-defined meta:name="DCTERMS.W3CDTF/OVERHEIDop.jaargang">2023</meta:user-defined>
    <meta:user-defined meta:name="OVERHEIDop.publicationIssue">136978</meta:user-defined>
    <meta:user-defined meta:name="OVERHEIDop.GmbID/DC.identifier">gmb-2023-136978</meta:user-defined>
    <meta:user-defined meta:name="OVERHEIDop.versieInformatie"/>
  </office:meta>
</office:document-meta>
</file>