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gemeester van Randwijckstraat 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86a, 5328 AV, Rossum. </text:p>
            <text:p text:style-name="common-al">De wettelijke beslistermijn van deze aanvraag is verlengd met maximaal 6 weken. Het betreft het gebruik van de bedrijfswoning. De nieuwe uiterste beslistermijn is 29 april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Rossum, Burgemeester van Randwijckstraat 86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74</meta:user-defined>
    <meta:user-defined meta:name="OVERHEIDop.GmbID/DC.identifier">gmb-2023-136974</meta:user-defined>
    <meta:user-defined meta:name="OVERHEIDop.versieInformatie"/>
  </office:meta>
</office:document-meta>
</file>