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laceplein (E 2664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1667, Palaceplein (E 2664) te Noordwijk, het plaatsen van een pin-kiosk type B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697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1667</meta:user-defined>
    <meta:user-defined meta:name="DCTERMS.abstract">het plaatsen van een pin-kiosk type B</meta:user-defined>
    <dc:language>nl</dc:language>
    <meta:user-defined meta:name="OVERHEIDop.locatietype/OVERHEIDop.gebiedsmarkering">Weg</meta:user-defined>
    <meta:user-defined meta:name="DC.title">Verlengingsbesluit - Palaceplein (E 2664) te Noordw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6970</meta:user-defined>
    <meta:user-defined meta:name="OVERHEIDop.GmbID/DC.identifier">gmb-2023-136970</meta:user-defined>
    <meta:user-defined meta:name="OVERHEIDop.versieInformatie"/>
  </office:meta>
</office:document-meta>
</file>