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Ammerzodense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mmerzodenseweg 34, 5321 GB, Hedel. </text:p>
            <text:p text:style-name="common-al">De verleende vergunning is verzonden op 15 maart 2023 en heeft betrekking op het plaats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696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6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6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Ammerzodenseweg 34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963</meta:user-defined>
    <meta:user-defined meta:name="OVERHEIDop.GmbID/DC.identifier">gmb-2023-136963</meta:user-defined>
    <meta:user-defined meta:name="OVERHEIDop.versieInformatie"/>
  </office:meta>
</office:document-meta>
</file>