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6 A Nijmegen: slop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slopen van de woning (Eleonoraweg 6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3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9F0C478-4044-4D5A-BFA8-94D6A1AEEE45" xlink:type="simple">http://www.nijmegen.nl/vergunningpagina/?guid=49F0C478-4044-4D5A-BFA8-94D6A1AEEE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eonoraweg 6 A Nijmegen: slopen van de woning - meldingen - Melding ontva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96</meta:user-defined>
    <meta:user-defined meta:name="OVERHEIDop.GmbID/DC.identifier">gmb-2023-13696</meta:user-defined>
    <meta:user-defined meta:name="OVERHEIDop.versieInformatie"/>
  </office:meta>
</office:document-meta>
</file>