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Wijziging van de Subsidieregeling Maatschappelijke Initiatieven en Vrijwilligers(organisaties) </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artikel 3 van de Algemene subsidieverordening Zaanstad 2018; </text:p>
            <text:p text:style-name="al"/>
            <text:p text:style-name="al">besluit vast te stellen: de wijziging van de Subsidieregeling Maatschappelijke Initiatieven en Vrijwilligers(organisati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De Subsidieregeling Maatschappelijke Initiatieven en Vrijwilligers(organisaties) wordt als volgt gewijzigd:</text:p>
            <text:p text:style-name="al"/>
            <text:p text:style-name="al">
            <text:span text:style-name="nadrukvet">A</text:span>
          </text:p>
            <text:p text:style-name="al">Aan artikel 7, eerste lid, wordt sub j toegevoegd dat komt te luiden:</text:p>
            <text:list text:style-name="id1-3-2-2-2-6">
              <text:list-item text:style-override="id1-3-2-2-2-6-1">
                <text:number>j.</text:number>
                <text:p text:style-name="al">De activiteit die wordt georganiseerd rondom of verband houdt met het Sinterklaasfeest die niet in lijn is met de landelijke intocht van Sinterklaas. Subsidie aanvragen voor activiteiten die niet in lijn zijn met de landelijke intocht van Sinterklaas worden geweigerd vanaf 2023.</text:p>
              </text:list-item>
            </text:list>
            <text:p text:style-name="al"/>
            <text:p text:style-name="al">
            <text:span text:style-name="nadrukvet">B</text:span>
          </text:p>
            <text:p text:style-name="al">Aan de Subsidieregeling Maatschappelijke Initiatieven en Vrijwilligers(organisaties) wordt een toelichting toegevoegd die komt te luiden:</text:p>
            <text:p text:style-name="al">
            <text:span text:style-name="nadrukvet">Toelichting op de Subsidieregeling Maatschappelijke Initiatieven en Vrijwilligers(organisaties)</text:span>
          </text:p>
            <text:p text:style-name="al">
            <text:span text:style-name="nadrukvet">Artikel 7, eerste lid, sub j</text:span>
          </text:p>
            <text:p text:style-name="al">Gemeente Zaanstad vindt de viering van Sinterklaas waardevol. Een samenzijn, waar generaties kinderen mee zijn opgegroeid. Gemeente Zaanstad wilt dit vieren met respect voor de traditie en met het oog voor de ontwikkelingen in de samenleving. </text:p>
            <text:p text:style-name="al">Vanaf 2023 subsidieert het college alleen Sinterklaasfeesten die in lijn zijn met de landelijke intocht die georganiseerd wordt door de NTR. Met deze lijn wordt bedoeld dat de Pieten bij de landelijke intocht roetveegpieten zijn. Ze hebben roet op hun gezicht omdat ze door de schoorsteen gaan. De handschoenen en maillots van de Pieten zijn niet zwart, maar afgestemd op de kleurstelling van het Pietenpak. Het haarwerk is niet uniform maar divers, het varieert van lang, krullend, steil tot kort. De Pieten dragen ook geen gouden oorringen en hebben geen rode lippenstift op.</text:p>
            <text:p text:style-name="al"/>
            <text:p text:style-name="al"/>
          </text:section>
          <text:section text:name="artikel_id1-3-2-2-3" text:style-name="artikel">
            <text:p text:style-name="artikel_kop_titel"><text:span text:style-name="artikel_kop_label">ARTIKEL</text:span> <text:span text:style-name="artikel_kop_nr"/> II</text:p>
            <text:p text:style-name="al">Dit besluit treedt in werking met ingang van de dag na bekendmaking en werk terug tot en met 1 januari 2023.</text:p>
            <text:p text:style-name="al"/>
            <text:p text:style-name="al">Aldus vastgesteld door het college van burgemeester en wethouders in de vergadering 21 maart 2023</text:p>
            <text:p text:style-name="al"/>
            <text:p text:style-name="al">Zaanstad, 21 maart 2023 </text:p>
            <text:p text:style-name="al"/>
            <text:p text:style-name="al">Het college van burgemeester en wethouders, </text:p>
            <text:p text:style-name="al"/>
            <text:p text:style-name="al">de secretaris,</text:p>
            <text:p text:style-name="al">de burgemeester,</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695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5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5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147 van de Gemeentewet]|[1.0:c:BWBR0005416&amp;artikel=147&amp;g=2021-01-01</meta:user-defined>
    <meta:user-defined meta:name="DC.source">https://lokaleregelgeving.overheid.nl/CVDR613695/1</meta:user-defined>
    <meta:user-defined meta:name="OVERHEIDop.referentienummer">2023/2554</meta:user-defined>
    <meta:user-defined meta:name="DCTERMS.alternative">Wijziging van de Subsidieregeling Maatschappelijke Initiatieven &amp; Vrijwilligers(organisaties)</meta:user-defined>
    <dc:language>nl</dc:language>
    <meta:user-defined meta:name="OVERHEIDop.locatietype/OVERHEIDop.gebiedsmarkering">Gemeente</meta:user-defined>
    <meta:user-defined meta:name="DC.title">Subsidieregeling Maatschappelijke Initiatieven &amp; Vrijwilligers(organisaties)</meta:user-defined>
    <meta:user-defined meta:name="DCTERMS.W3CDTF/DCTERMS.available">2023-03-29</meta:user-defined>
    <meta:user-defined meta:name="DCTERMS.W3CDTF/OVERHEIDop.jaargang">2023</meta:user-defined>
    <meta:user-defined meta:name="OVERHEIDop.publicationIssue">136957</meta:user-defined>
    <meta:user-defined meta:name="OVERHEIDop.betreftRegeling">CVDR659303_2</meta:user-defined>
    <meta:user-defined meta:name="xs:date/OVERHEIDop.startdatum">2023-03-30</meta:user-defined>
    <meta:user-defined meta:name="OVERHEIDop.GmbID/DC.identifier">gmb-2023-136957</meta:user-defined>
    <meta:user-defined meta:name="OVERHEIDop.versieInformatie"/>
  </office:meta>
</office:document-meta>
</file>