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Ve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weg 3, 5335 LB, Alem. </text:p>
            <text:p text:style-name="common-al">De verleende vergunning is verzonden op 15 maart 2023 en heeft betrekking op het slopen van de achterbouw en het bouwen van een nieuwe loods met aan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695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5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5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lem, Veerweg 3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956</meta:user-defined>
    <meta:user-defined meta:name="OVERHEIDop.GmbID/DC.identifier">gmb-2023-136956</meta:user-defined>
    <meta:user-defined meta:name="OVERHEIDop.versieInformatie"/>
  </office:meta>
</office:document-meta>
</file>