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vervangen van de mestsilo's en plaatsen twee sleufsilo's aan Asserweg 7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vervangen van de mestsilo's en plaatsen twee sleufsilo’s aan Asserweg 7 te Hoogha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69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vervangen van de mestsilo's en plaatsen twee sleufsilo's aan Asserweg 7 te HOOGHA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52</meta:user-defined>
    <meta:user-defined meta:name="OVERHEIDop.GmbID/DC.identifier">gmb-2023-136952</meta:user-defined>
    <meta:user-defined meta:name="OVERHEIDop.versieInformatie"/>
  </office:meta>
</office:document-meta>
</file>