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ilieu verlenen Meelsewei 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 omgevingsvergunning milieu verlenen Meelsewei 3 Tiel, inzage ontwerpbeschikking verlenen milieu-neutraal veranderen beëindiging inname afvalstoffen en verzoek tot wijziging van enkele voorschriften (Wabo-verg. regulier, wijzigen, ODR2201005, verzenddatum 20-3-2023).</text:p>
            <text:p text:style-name="common-al">
            <text:span text:style-name="nadrukvet"/>
          </text:p>
            <text:p text:style-name="common-al">
            <text:span text:style-name="nadrukvet">Inzage en vragen</text:span>
          </text:p>
            <text:p text:style-name="common-al">Heeft u vragen over milieuvergunningen dan kunt u contact opnemen met de Omgevingsdienst Rivierenland (ODR) via <text:a xlink:href="mailto:info@odrivierenland.nl" xlink:type="simple">info@odrivierenland.nl</text:a> </text:p>
            <text:p text:style-name="common-al"/>
            <text:p text:style-name="common-al"/>
            <text:p text:style-name="common-al">Tiel, 28 maart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3694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4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4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Ontwerp omgevingsvergunning milieu verlenen Meelsewei 3 Tiel, ODR 2201005, 20-3-2023.</meta:user-defined>
    <dc:language>nl</dc:language>
    <meta:user-defined meta:name="OVERHEIDop.locatietype/OVERHEIDop.gebiedsmarkering">Adres</meta:user-defined>
    <meta:user-defined meta:name="DC.title">Ontwerp omgevingsvergunning milieu verlenen Meelsewei 3 Tiel</meta:user-defined>
    <meta:user-defined meta:name="DCTERMS.W3CDTF/DCTERMS.available">2023-03-29</meta:user-defined>
    <meta:user-defined meta:name="DCTERMS.W3CDTF/OVERHEIDop.jaargang">2023</meta:user-defined>
    <meta:user-defined meta:name="OVERHEIDop.externeBijlage">Ontwerp omgevinsvergunning milieu Meelsewei 3 Tiel|exb-2023-15594</meta:user-defined>
    <meta:user-defined meta:name="OVERHEIDop.publicationIssue">136944</meta:user-defined>
    <meta:user-defined meta:name="OVERHEIDop.GmbID/DC.identifier">gmb-2023-136944</meta:user-defined>
    <meta:user-defined meta:name="OVERHEIDop.versieInformatie"/>
  </office:meta>
</office:document-meta>
</file>