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dres Batavierstraat 5 Alblasserdam op de locatie Batavierstraat 5 te Alblasserdam zaaknummer Z-23-42359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dakopbouw, adres Batavierstraat 5 Alblasserdam op de locatie 
Batavierstraat 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693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3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3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adres Batavierstraat 5 Alblasserdam op de locatie Batavierstraat 5 te Alblasserdam zaaknummer Z-23-423596</meta:user-defined>
    <meta:user-defined meta:name="DCTERMS.W3CDTF/DCTERMS.available">2023-03-29</meta:user-defined>
    <meta:user-defined meta:name="DCTERMS.W3CDTF/OVERHEIDop.jaargang">2023</meta:user-defined>
    <meta:user-defined meta:name="OVERHEIDop.publicationIssue">136939</meta:user-defined>
    <meta:user-defined meta:name="OVERHEIDop.GmbID/DC.identifier">gmb-2023-136939</meta:user-defined>
    <meta:user-defined meta:name="OVERHEIDop.versieInformatie"/>
  </office:meta>
</office:document-meta>
</file>