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sportevenement Enfusion op 21 januari 2023 in het Sportpaleis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portpaleis:</text:span> het organiseren van het sportevenement Enfusion in het Sportpaleis op 21 januari 2023 </text:p>
            <text:p text:style-name="common-al">Zaaknummer: 0000427172</text:p>
            <text:p text:style-name="common-al">Datum evenement: 21-01-2023 - 21-01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9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27172</meta:user-defined>
    <dc:language>nl</dc:language>
    <meta:user-defined meta:name="OVERHEIDop.locatietype/OVERHEIDop.gebiedsmarkering">Adres</meta:user-defined>
    <meta:user-defined meta:name="DC.title">Toestemming voor het organiseren van het sportevenement Enfusion op 21 januari 2023 in het Sportpaleis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93</meta:user-defined>
    <meta:user-defined meta:name="OVERHEIDop.GmbID/DC.identifier">gmb-2023-13693</meta:user-defined>
    <meta:user-defined meta:name="OVERHEIDop.versieInformatie"/>
  </office:meta>
</office:document-meta>
</file>