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acht twee-onder-een-kapwoningen op het perceel Oosterschans 2 en 3 (vlp.huisnrs.) en Binnenkruier 13, 15, 19, 21, 23 en 25 (vlp. huisnrs.) in Medemblik (DEK-terrein kavels 13, 14, 18, 19, 20, 21, 23 en 24)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087 voor een omgevingsvergunning voor het bouwen van acht twee-onder-een-kapwoningen op locatie Oosterschans 2 en 3 (vlp.huisnrs.) en Binnenkruier 13, 15, 19, 21, 23 en 25 (vlp. huisnrs.) in Medemblik (DEK-terrein kavels 13, 14, 18, 19, 20, 21, 23 en 24).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9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chans 2 en 3 (vlp.huisnrs.) en Binnenkruier 13, 15, 19, 21, 23 en 25 (vlp. huisnrs.) in Medemblik (DEK-terrein kavels 13, 14, 18, 19, 20, 21, 23 en 24)</meta:user-defined>
    <dc:language>nl</dc:language>
    <meta:user-defined meta:name="OVERHEIDop.locatietype/OVERHEIDop.gebiedsmarkering">Punt</meta:user-defined>
    <meta:user-defined meta:name="DC.title">Besluit aanvraag omgevingsvergunning voor het bouwen van acht twee-onder-een-kapwoningen op het perceel Oosterschans 2 en 3 (vlp.huisnrs.) en Binnenkruier 13, 15, 19, 21, 23 en 25 (vlp. huisnrs.) in Medemblik (DEK-terrein kavels 13, 14, 18, 19, 20, 21, 23 en 24) (reguliere voorbereidingsprocedure)</meta:user-defined>
    <meta:user-defined meta:name="DCTERMS.W3CDTF/DCTERMS.available">2023-03-29</meta:user-defined>
    <meta:user-defined meta:name="DCTERMS.W3CDTF/OVERHEIDop.jaargang">2023</meta:user-defined>
    <meta:user-defined meta:name="OVERHEIDop.publicationIssue">136924</meta:user-defined>
    <meta:user-defined meta:name="OVERHEIDop.GmbID/DC.identifier">gmb-2023-136924</meta:user-defined>
    <meta:user-defined meta:name="OVERHEIDop.versieInformatie"/>
  </office:meta>
</office:document-meta>
</file>