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een vergunning voor het milieuneutraal veranderen van rechtswege is verleend voor:</text:p>
            <text:p text:style-name="common-al"/>
            <text:p text:style-name="common-al">Omschrijving : het verplaatsen van de PGS 15 opslag binnen in het gebouw naar een PGS 15 buitenopslag</text:p>
            <text:p text:style-name="common-al">Aanvrager : BICCS</text:p>
            <text:p text:style-name="common-al">Locatie : Dukdalfweg 41 in Almere</text:p>
            <text:p text:style-name="common-al">Verzenddatum : 03-03-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 1300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5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9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23</meta:user-defined>
    <meta:user-defined meta:name="OVERHEIDop.GmbID/DC.identifier">gmb-2023-136923</meta:user-defined>
    <meta:user-defined meta:name="OVERHEIDop.versieInformatie"/>
  </office:meta>
</office:document-meta>
</file>