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poortsplein Koningsdagnacht/dag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- Koepoortsplein Koningsdagnacht/dag 26 en 27 april 2023</text:p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6918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91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91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Koepoortsplein Koningsdagnacht/dag EVENEMENTAANVRAAG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918</meta:user-defined>
    <meta:user-defined meta:name="OVERHEIDop.GmbID/DC.identifier">gmb-2023-136918</meta:user-defined>
    <meta:user-defined meta:name="OVERHEIDop.versieInformatie"/>
  </office:meta>
</office:document-meta>
</file>