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oederenplein te Deventer (6234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G. Oncü ontvangen voor een standplaatsvergunning op 2 september 2023 plaatsvindend op het Broederenplein te Deventer.</text:p>
            <text:p text:style-name="common-al">De aanvraag ligt van 29 maart 2023 t/m 12 april 2023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691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1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1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standplaatsvergunning, Broederenplein te Deventer (62349-2023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913</meta:user-defined>
    <meta:user-defined meta:name="OVERHEIDop.GmbID/DC.identifier">gmb-2023-136913</meta:user-defined>
    <meta:user-defined meta:name="OVERHEIDop.versieInformatie"/>
  </office:meta>
</office:document-meta>
</file>