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 romneyloodsen op de locatie Rijksstraatweg 60 te Dordrecht zaaknummer Z-22-41766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3 romneyloodsen op de locatie 
Rijksstraatweg 60-62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aart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91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1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91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3 romneyloodsen op de locatie Rijksstraatweg 60 te Dordrecht zaaknummer Z-22-417669</meta:user-defined>
    <meta:user-defined meta:name="DCTERMS.W3CDTF/DCTERMS.available">2023-03-29</meta:user-defined>
    <meta:user-defined meta:name="DCTERMS.W3CDTF/OVERHEIDop.jaargang">2023</meta:user-defined>
    <meta:user-defined meta:name="OVERHEIDop.publicationIssue">136912</meta:user-defined>
    <meta:user-defined meta:name="OVERHEIDop.GmbID/DC.identifier">gmb-2023-136912</meta:user-defined>
    <meta:user-defined meta:name="OVERHEIDop.versieInformatie"/>
  </office:meta>
</office:document-meta>
</file>