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alafeest op donderdag 8 juni 2023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9 in Mierlo</text:p>
            <text:p text:style-name="common-al">Verzenddatum besluit : 23 maart 2023</text:p>
            <text:p text:style-name="common-al">Omschrijving : Galafeest op donderdag 8 juni 2023 van 18.00 uur tot 00.00 uur </text:p>
            <text:p text:style-name="common-al">Zaaknummer : 15989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91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91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alafeest op donderdag 8 juni 2023 aan Aardborstweg 19 te Mier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911</meta:user-defined>
    <meta:user-defined meta:name="OVERHEIDop.GmbID/DC.identifier">gmb-2023-136911</meta:user-defined>
    <meta:user-defined meta:name="OVERHEIDop.versieInformatie"/>
  </office:meta>
</office:document-meta>
</file>