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Achterwetering 7a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30 november 2022 heeft de Omgevingsdienst Midden-Holland (ODMH) namens de gemeente Krimpenerwaard een melding ontvangen ter plaatse van de Achterwetering 7a in Schoonhoven.</text:p>
            <text:p text:style-name="common-al">Dit betreft: Groothandel in hoogwaardige afdichtings- en constructielijmen.</text:p>
            <text:p text:style-name="common-al"/>
            <text:p text:style-name="common-al">De melding is geregistreerd onder kenmerk 202230309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69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Achterwetering 7a in Schoonhov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691</meta:user-defined>
    <meta:user-defined meta:name="OVERHEIDop.GmbID/DC.identifier">gmb-2023-13691</meta:user-defined>
    <meta:user-defined meta:name="OVERHEIDop.versieInformatie"/>
  </office:meta>
</office:document-meta>
</file>