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tegenover 17 Koningsdag JP Co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Veemarkt tegenover 17 Koningsdag JP Coen d.d. 27 april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9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emarkt tegenover 17 Koningsdag JP Coen EVENEMENT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09</meta:user-defined>
    <meta:user-defined meta:name="OVERHEIDop.GmbID/DC.identifier">gmb-2023-136909</meta:user-defined>
    <meta:user-defined meta:name="OVERHEIDop.versieInformatie"/>
  </office:meta>
</office:document-meta>
</file>