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Sportdag van basisschool St. Jozef op woensdag 5 april aan Beekweide te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 : Beekweide in Geldrop</text:p>
            <text:p text:style-name="common-al">Verzenddatum besluit : 23 maart 2023</text:p>
            <text:p text:style-name="common-al">Omschrijving : Sportdag van basisschool St. Jozef op woensdag 5 april tussen 8.00 uur en 12.30 uur. </text:p>
            <text:p text:style-name="common-al">Zaaknummer : 1604751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36908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908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908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604751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oonplaats</meta:user-defined>
    <meta:user-defined meta:name="DC.title">Toestemming voor de Sportdag van basisschool St. Jozef op woensdag 5 april aan Beekweide te Geldrop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6908</meta:user-defined>
    <meta:user-defined meta:name="OVERHEIDop.GmbID/DC.identifier">gmb-2023-136908</meta:user-defined>
    <meta:user-defined meta:name="OVERHEIDop.versieInformatie"/>
  </office:meta>
</office:document-meta>
</file>