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een stallingsruimte en overkapping - Omloop 44b, 9201C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stallingsruimte en overkapping</text:p>
            <text:p text:style-name="common-al">Locatie: Omloop 44b, 9201CC Drachten</text:p>
            <text:p text:style-name="last-al">De beslistermijn wordt verlengd met 6 weken. Door dit besluit is de nieuwe uiterste beslisdatum: 11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690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0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0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de bouw van een stallingsruimte en overkapping, Omloop 44b, 9201CC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bouw van een stallingsruimte en overkapping - Omloop 44b, 9201CC Dracht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907</meta:user-defined>
    <meta:user-defined meta:name="OVERHEIDop.GmbID/DC.identifier">gmb-2023-136907</meta:user-defined>
    <meta:user-defined meta:name="OVERHEIDop.versieInformatie"/>
  </office:meta>
</office:document-meta>
</file>