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Sneek, Kolenbranderstraat 11 A het uitbreiden van de lood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Sneek, Kolenbranderstraat 11 A OV20230010 het uitbreiden van de loods (05-01-2023)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36906</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6906</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6906</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daging beslissing aanvraag omgevingsvergunning, Sneek, Kolenbranderstraat 11 A het uitbreiden van de loods</meta:user-defined>
    <meta:user-defined meta:name="DCTERMS.W3CDTF/DCTERMS.available">2023-03-30</meta:user-defined>
    <meta:user-defined meta:name="DCTERMS.W3CDTF/OVERHEIDop.jaargang">2023</meta:user-defined>
    <meta:user-defined meta:name="OVERHEIDop.publicationIssue">136906</meta:user-defined>
    <meta:user-defined meta:name="OVERHEIDop.GmbID/DC.identifier">gmb-2023-136906</meta:user-defined>
    <meta:user-defined meta:name="OVERHEIDop.versieInformatie"/>
  </office:meta>
</office:document-meta>
</file>