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sserhofweg 10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serhofweg 10 te Wanssum</text:span> - het bouwen van een loods en het verplaatsen van een dieseltank (HZ-OMV-2023-0095, ontvangstdatum 16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9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usserhofweg 10 te Wanssum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04</meta:user-defined>
    <meta:user-defined meta:name="OVERHEIDop.GmbID/DC.identifier">gmb-2023-136904</meta:user-defined>
    <meta:user-defined meta:name="OVERHEIDop.versieInformatie"/>
  </office:meta>
</office:document-meta>
</file>