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5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51 te Oostrum</text:span> - het aanleggen van een inrit (HZ-OMV-2023-0090, ontvangstdatum 20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89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oek Nelissenstraat 51 te Oostrum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890</meta:user-defined>
    <meta:user-defined meta:name="OVERHEIDop.GmbID/DC.identifier">gmb-2023-136890</meta:user-defined>
    <meta:user-defined meta:name="OVERHEIDop.versieInformatie"/>
  </office:meta>
</office:document-meta>
</file>