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oomkensweg ong.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omkensweg ong. te Wanssum</text:span> - het uitvoeren van werken (infiltratie, dammen, duikers, dassentunnel en beregeningsleiding) (HZ-OMV-2023-0087, ontvangstdatum 17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688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8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8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aangevraagd (Boomkensweg ong. te Wanssum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888</meta:user-defined>
    <meta:user-defined meta:name="OVERHEIDop.GmbID/DC.identifier">gmb-2023-136888</meta:user-defined>
    <meta:user-defined meta:name="OVERHEIDop.versieInformatie"/>
  </office:meta>
</office:document-meta>
</file>