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rijmarkt koningsdag op 27 april aan Parkeerterrein Winkelcentrum Coevering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Parkeerterrein Winkelcentrum Coevering in Geldrop</text:p>
            <text:p text:style-name="common-al">Verzenddatum besluit : 23 maart 2023</text:p>
            <text:p text:style-name="common-al">Omschrijving : Vrijmarkt koningsdag op 27 april van 8.00 uur tot 18.00 uur.</text:p>
            <text:p text:style-name="common-al">Zaaknummer : 158921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68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589215</meta:user-defined>
    <dc:language>nl</dc:language>
    <meta:user-defined meta:name="OVERHEIDop.locatietype/OVERHEIDop.gebiedsmarkering">Weg</meta:user-defined>
    <meta:user-defined meta:name="DC.title">Toestemming voor Vrijmarkt koningsdag op 27 april aan Parkeerterrein Winkelcentrum Coevering te Geldrop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885</meta:user-defined>
    <meta:user-defined meta:name="OVERHEIDop.GmbID/DC.identifier">gmb-2023-136885</meta:user-defined>
    <meta:user-defined meta:name="OVERHEIDop.versieInformatie"/>
  </office:meta>
</office:document-meta>
</file>