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Koningsnacht/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Kerkplein Koningsnacht/dag 26 en 27 april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8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kplein Koningsnacht/dag EVENEMENT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84</meta:user-defined>
    <meta:user-defined meta:name="OVERHEIDop.GmbID/DC.identifier">gmb-2023-136884</meta:user-defined>
    <meta:user-defined meta:name="OVERHEIDop.versieInformatie"/>
  </office:meta>
</office:document-meta>
</file>