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Merseloseweg 15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rseloseweg 152 te Venray</text:span> - het bouwen van een woning (HZ-OMV-2023-0085, ontvangstdatum 16 maart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6883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88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88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mgevingsvergunning – regulier – aangevraagd (Merseloseweg 152 te Venray)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6883</meta:user-defined>
    <meta:user-defined meta:name="OVERHEIDop.GmbID/DC.identifier">gmb-2023-136883</meta:user-defined>
    <meta:user-defined meta:name="OVERHEIDop.versieInformatie"/>
  </office:meta>
</office:document-meta>
</file>