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maart 2023, Tuinstraat 15, 5121 EG (22ZK01272)</text:span>
          </text:p>
            <text:p text:style-name="common-al">brandveilig gebruik van 2 ruimtes van een school (kinderdagverblijf)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common-al">Voor het inzien van de stukken moet u een afspraak maken met het Klantcontactcentrum via 14 013 of via email <text:a xlink:href="mailto:info@gilzerijen.nl" xlink:type="simple">info@gilzerijen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687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87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87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877</meta:user-defined>
    <meta:user-defined meta:name="OVERHEIDop.GmbID/DC.identifier">gmb-2023-136877</meta:user-defined>
    <meta:user-defined meta:name="OVERHEIDop.versieInformatie"/>
  </office:meta>
</office:document-meta>
</file>