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W.P. Speelmanweg 22B in Nieuwveen - het organiseren van een wandelvierdaagse van 30 mei t/m 2 juni </text:p>
      <text:section text:name="zakelijke-mededeling_id1-3-2" text:style-name="zakelijke-mededeling">
        <text:section text:name="zakelijke-mededeling-tekst_id1-3-2-1" text:style-name="zakelijke-mededeling-tekst">
          <text:section text:name="tekst_id1-3-2-1-1" text:style-name="tekst">
            <text:p text:style-name="common-al">W.P. Speelmanweg 22B in Nieuwveen - Z2023-00000518 - evenementenvergunning voor het organiseren van een wandelvierdaagse, van 30 mei t/m 2 juni,  is verleend - verzonden 27 maart 2023.</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27 maart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687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7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7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Vlak</meta:user-defined>
    <meta:user-defined meta:name="DC.title">Evenementenvergunning verleend - W.P. Speelmanweg 22B in Nieuwveen - het organiseren van een wandelvierdaagse van 30 mei t/m 2 juni</meta:user-defined>
    <meta:user-defined meta:name="DCTERMS.W3CDTF/DCTERMS.available">2023-03-29</meta:user-defined>
    <meta:user-defined meta:name="DCTERMS.W3CDTF/OVERHEIDop.jaargang">2023</meta:user-defined>
    <meta:user-defined meta:name="OVERHEIDop.publicationIssue">136873</meta:user-defined>
    <meta:user-defined meta:name="OVERHEIDop.GmbID/DC.identifier">gmb-2023-136873</meta:user-defined>
    <meta:user-defined meta:name="OVERHEIDop.versieInformatie"/>
  </office:meta>
</office:document-meta>
</file>