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Buitenspeeldag, Ericalaan/Nieuwe Aanl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Buitenspeeldag</text:p>
            <text:p text:style-name="common-al">Datum: 14 juni 2023</text:p>
            <text:p text:style-name="common-al">Locatie: Ericalaan/Nieuwe Aanleg</text:p>
            <text:p text:style-name="common-al">Dossiernummer: 14621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687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87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Buitenspeeldag, Ericalaan/Nieuwe Aanleg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872</meta:user-defined>
    <meta:user-defined meta:name="OVERHEIDop.GmbID/DC.identifier">gmb-2023-136872</meta:user-defined>
    <meta:user-defined meta:name="OVERHEIDop.versieInformatie"/>
  </office:meta>
</office:document-meta>
</file>