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Ambachtstraat 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38 te Venray</text:span> - het opslaan van (koopmans)goederen, incl. opslag van spuitbussen (scheerschuim/-gel) - (HZ-OMV-2021-02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1 maart 2023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– verleend (Ambachtstraat 38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69</meta:user-defined>
    <meta:user-defined meta:name="OVERHEIDop.GmbID/DC.identifier">gmb-2023-136869</meta:user-defined>
    <meta:user-defined meta:name="OVERHEIDop.versieInformatie"/>
  </office:meta>
</office:document-meta>
</file>