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uttenweg 6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60 te Ysselsteyn </text:span>– het wijzigen van de inrichting (HZ-OMV-2021-00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86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Puttenweg 60 te Ysselstey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865</meta:user-defined>
    <meta:user-defined meta:name="OVERHEIDop.GmbID/DC.identifier">gmb-2023-136865</meta:user-defined>
    <meta:user-defined meta:name="OVERHEIDop.versieInformatie"/>
  </office:meta>
</office:document-meta>
</file>