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Wawollie, Weth. Dronkelaarplein 4, Wethouder E. van Dronkelaarplein 4 7601VX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464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Wethouder E. van Dronkelaarplein 4 7601VX Almelo</text:p>
            <text:p text:style-name="common-al">
            <text:span text:style-name="nadrukvet">Projectomschrijving:</text:span> Melding activiteitenbesluit Wawollie, Weth. Dronkelaarplein 4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686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6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6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4643</meta:user-defined>
    <meta:user-defined meta:name="DCTERMS.abstract">Melding activiteitenbesluit Wawollie, Weth. Dronkelaarplein 4</meta:user-defined>
    <dc:language>nl</dc:language>
    <meta:user-defined meta:name="OVERHEIDop.locatietype/OVERHEIDop.gebiedsmarkering">Punt</meta:user-defined>
    <meta:user-defined meta:name="DC.title">Wet milieubeheer melding, Melding activiteitenbesluit Wawollie, Weth. Dronkelaarplein 4, Wethouder E. van Dronkelaarplein 4 7601VX Almelo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861</meta:user-defined>
    <meta:user-defined meta:name="OVERHEIDop.GmbID/DC.identifier">gmb-2023-136861</meta:user-defined>
    <meta:user-defined meta:name="OVERHEIDop.versieInformatie"/>
  </office:meta>
</office:document-meta>
</file>