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n/Holenweg 14D start Avond4daagse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- Hoorn/Holenweg 14D start Avond4daagse 12 t/m 15 juni 2023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686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6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6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orn/Holenweg 14D start Avond4daagse EVENEMENTAANVRAA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860</meta:user-defined>
    <meta:user-defined meta:name="OVERHEIDop.GmbID/DC.identifier">gmb-2023-136860</meta:user-defined>
    <meta:user-defined meta:name="OVERHEIDop.versieInformatie"/>
  </office:meta>
</office:document-meta>
</file>